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kabels, uitvoeren van persingen en plaatsen van lichtmasten nabij Duinweg 2 te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uitvoeren van persingen en plaatsen van lichtmasten nabij Duinweg 2 te Hellevoetsluis gemeente Voorne aan Zee een water- en wegenvergunning te verlenen.</text:p>
            <text:p text:style-name="common-al">Zaaknummer: VTH202301-0190</text:p>
            <text:p text:style-name="common-al">Start bezwaartermijn (6 weken): 10-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2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2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2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190</meta:user-defined>
    <meta:user-defined meta:name="DCTERMS.abstract">VP K en L ter plaatse van Duinweg 2 te Hellevoetsluis</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kabels, uitvoeren van persingen en plaatsen van lichtmasten nabij Duinweg 2 te Hellevoetsluis</meta:user-defined>
    <meta:user-defined meta:name="DCTERMS.W3CDTF/DCTERMS.available">2023-03-10</meta:user-defined>
    <meta:user-defined meta:name="DCTERMS.W3CDTF/OVERHEIDop.jaargang">2023</meta:user-defined>
    <meta:user-defined meta:name="OVERHEIDop.publicationIssue">2827</meta:user-defined>
    <meta:user-defined meta:name="OVERHEIDop.WsbID/DC.identifier">wsb-2023-2827</meta:user-defined>
    <meta:user-defined meta:name="OVERHEIDop.versieInformatie"/>
  </office:meta>
</office:document-meta>
</file>