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hebben en verwijderen van tijdelijke hulpwerken, een tijdelijke hulpbrugconstructie en een tijdelijke keet- en opslaglocatie voor het project ‘Groot onderhoud Middenmeer Noord te Amsterdam’, ter hoogte van Galileïplantsoen 25-H 1098LV Amsterdam - AGV - WN2023-0002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hebben en verwijderen van tijdelijke hulpwerken, een tijdelijke hulpbrugconstructie en een tijdelijke keet- en opslaglocatie voor het project ‘Groot onderhoud Middenmeer Noord te Amsterdam’, ter hoogte van Galileïplantsoen 25-H 1098LV Amsterdam.</text:p>
            <text:p text:style-name="common-al">Deze vergunning is verzonden op 08-03-2023.</text:p>
            <text:p text:style-name="common-al">
            <text:span text:style-name="nadrukvet">Inzien van de stukken</text:span>
          </text:p>
            <text:p text:style-name="common-al">Als u de bijlagen wilt inzien, kan dat. U kunt daarvoor een e-mail sturen naar ondersteuningvth@waternet.nl. Vermeld dan uw zaaknummer WN2023-0002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2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2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2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221</meta:user-defined>
    <meta:user-defined meta:name="DCTERMS.abstract">Watervergunning, Dura Vermeer Infra Regionale Projecten B.V., Galileiplantsoen 25H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hebben en verwijderen van tijdelijke hulpwerken, een tijdelijke hulpbrugconstructie en een tijdelijke keet- en opslaglocatie voor het project ‘Groot onderhoud Middenmeer Noord te Amsterdam’, ter hoogte van Galileïplantsoen 25-H 1098LV Amsterdam - AGV - WN2023-000221</meta:user-defined>
    <meta:user-defined meta:name="DCTERMS.W3CDTF/DCTERMS.available">2023-03-10</meta:user-defined>
    <meta:user-defined meta:name="DCTERMS.W3CDTF/OVERHEIDop.jaargang">2023</meta:user-defined>
    <meta:user-defined meta:name="OVERHEIDop.publicationIssue">2825</meta:user-defined>
    <meta:user-defined meta:name="OVERHEIDop.WsbID/DC.identifier">wsb-2023-2825</meta:user-defined>
    <meta:user-defined meta:name="OVERHEIDop.versieInformatie"/>
  </office:meta>
</office:document-meta>
</file>