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037 verleende vergunning voor het plaatsen van een steiger bij Sloep 2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46</meta:user-defined>
    <meta:user-defined meta:name="DCTERMS.abstract">het plaatsen van een steiger bij Sloep 20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037 verleende vergunning voor het plaatsen van een steiger bij Sloep 20 in De Rijp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24</meta:user-defined>
    <meta:user-defined meta:name="OVERHEIDop.WsbID/DC.identifier">wsb-2023-2824</meta:user-defined>
    <meta:user-defined meta:name="OVERHEIDop.versieInformatie"/>
  </office:meta>
</office:document-meta>
</file>