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en grijs afvalwater afkomstig uit het particuliere huishouden aan de Johannes Postweg 1 te Tolle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Voor het particuliere huishouden aan de Johannes Postweg 1 te Tollebeek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 </text:p>
            <text:p text:style-name="common-al">In de ontheffing zijn tevens maatwerkvoorschriften gesteld in het belang van de bescherming van het milieu. </text:p>
            <text:p text:style-name="common-al">
            <text:span text:style-name="nadrukvet">Inzage </text:span>
          </text:p>
            <text:p text:style-name="common-al">Genoemde ontheffingen liggen tot <text:span text:style-name="nadrukvet">21 april 2023</text:span> ter inzage: </text:p>
            <text:p text:style-name="common-al">via het digibord in de hal op het kantoor van het waterschap, Lindelaan 20 te<text:span text:style-name="nadrukvet"> Lelystad</text:span> gedurende werkdagen van 09.00-12.00 uur en van 13.30-16.30 uur; </text:p>
            <text:p text:style-name="common-al">via het internet op de website <text:a xlink:href="http://www.overheid.nl" xlink:type="simple">www.overheid.nl</text:a>;</text:p>
            <text:p text:style-name="common-al">in het gemeentehuis van de gemeente Noordoostpolder, Harmen Visserplein 1 te Emmeloord op: </text:p>
            <text:p text:style-name="common-al">maandag: van 08.30-12.00 uur; </text:p>
            <text:p text:style-name="common-al">dinsdag: op afspraak; </text:p>
            <text:p text:style-name="common-al">woensdag: van 08.30-12.00 uur; </text:p>
            <text:p text:style-name="common-al">donderdag: op afspraak; </text:p>
            <text:p text:style-name="common-al">vrijdag: op afspraak. </text:p>
            <text:p text:style-name="common-al">
            <text:span text:style-name="nadrukvet">Bezwaren </text:span>
          </text:p>
            <text:p text:style-name="common-al">Tegen de ontheffing kunnen tot eind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Rechtbank Midden-Nederland, Afdeling Bestuursrecht, o.v.v. Voorlopige voorzieningen, Postbus 16005, 3500 DA Utrecht. </text:p>
            <text:p text:style-name="common-al">
            <text:span text:style-name="nadrukvet">
              <text:span text:style-name="nadrukvet">Inlichtingen </text:span>
            </text:span>
          </text:p>
            <text:p text:style-name="last-al">Voor nadere inlichtingen kunt u zich richt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109527299-2 </meta:user-defined>
    <meta:user-defined meta:name="DCTERMS.abstract">een ontheffing voor het lozen van huishoudelijk afvalwater afkomstig van het particuliere huishouden aan de Johannes Postweg 1 te Tollebeek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ontheffing melding Blah - lozen huishoudelijk en grijs afvalwater afkomstig uit het particuliere huishouden aan de Johannes Postweg 1 te Tollebeek</meta:user-defined>
    <meta:user-defined meta:name="DCTERMS.W3CDTF/DCTERMS.available">2023-03-10</meta:user-defined>
    <meta:user-defined meta:name="DCTERMS.W3CDTF/OVERHEIDop.jaargang">2023</meta:user-defined>
    <meta:user-defined meta:name="OVERHEIDop.externeBijlage">ontheffing blah huishouden J Postweg Tollebeek|exb-2023-12040</meta:user-defined>
    <meta:user-defined meta:name="OVERHEIDop.publicationIssue">2822</meta:user-defined>
    <meta:user-defined meta:name="OVERHEIDop.WsbID/DC.identifier">wsb-2023-2822</meta:user-defined>
    <meta:user-defined meta:name="OVERHEIDop.versieInformatie"/>
  </office:meta>
</office:document-meta>
</file>