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ankje met prullenbak in de kernzone van de Waalbandijk te Druten, sectie B nummer 4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ankje met prullenbak in de kernzone van de Waalbandijk te Druten, sectie B nummer 4058 een watervergunning te verlenen.  
</text:p>
            <text:p text:style-name="common-al">Zaaknummer: 2023004596
</text:p>
            <text:p text:style-name="common-al">Start bezwaartermijn: 08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2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4596</meta:user-defined>
    <meta:user-defined meta:name="DCTERMS.abstract">het plaatsen van een bankje met prullenbak in de kernzone van de primaire waterkering tpv. Waalbandijk te Druten, Druten B 4058</meta:user-defined>
    <dc:language>nl</dc:language>
    <meta:user-defined meta:name="OVERHEIDop.locatietype/OVERHEIDop.gebiedsmarkering">Punt</meta:user-defined>
    <meta:user-defined meta:name="DC.title">Waterschap Rivierenland - watervergunning voor het plaatsen van een bankje met prullenbak in de kernzone van de Waalbandijk te Druten, sectie B nummer 4058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21</meta:user-defined>
    <meta:user-defined meta:name="OVERHEIDop.WsbID/DC.identifier">wsb-2023-2821</meta:user-defined>
    <meta:user-defined meta:name="OVERHEIDop.versieInformatie"/>
  </office:meta>
</office:document-meta>
</file>