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pslaghal en tijdelijke kantine/kantoor ter plaatse van Waalbandijk 18 te Zennewijnen nabij dijkpaal TG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opslaghal en tijdelijke kantine/kantoor ter plaatse van Waalbandijk 18 te Zennewijnen nabij dijkpaal TG029 een watervergunning te verlenen.  
</text:p>
            <text:p text:style-name="common-al">Zaaknummer: 2022127292
</text:p>
            <text:p text:style-name="common-al">Start bezwaartermijn: 0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7292</meta:user-defined>
    <meta:user-defined meta:name="DCTERMS.abstract">bouwen opslaghal en tijdelijke kantine/kantoor units, locatie Waalbandijk 18 Zennew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opslaghal en tijdelijke kantine/kantoor ter plaatse van Waalbandijk 18 te Zennewijnen nabij dijkpaal TG029</meta:user-defined>
    <meta:user-defined meta:name="DCTERMS.W3CDTF/DCTERMS.available">2023-01-10</meta:user-defined>
    <meta:user-defined meta:name="DCTERMS.W3CDTF/OVERHEIDop.jaargang">2023</meta:user-defined>
    <meta:user-defined meta:name="OVERHEIDop.publicationIssue">282</meta:user-defined>
    <meta:user-defined meta:name="OVERHEIDop.WsbID/DC.identifier">wsb-2023-282</meta:user-defined>
    <meta:user-defined meta:name="OVERHEIDop.versieInformatie"/>
  </office:meta>
</office:document-meta>
</file>