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oppervlakterwaterlichamen en HNO. De werkzaamheden vinden plaats aan de Groene loper 3 in Eindhoven 05391150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maart 2023 een aanvraag voor een vergunning in het kader van de Waterwet ontvangen voor het aanleggen van oppervlakterwaterlichamen en HNO. De werkzaamheden vinden plaats in de buurt van Groene loper 3 in Eindhoven. De locatie is kadastraal bekend als gemeente Tongelre (TGR00), sectie D, nummer 1341. De aanvraag is geregistreerd met zaaknummer 0539115092.</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5092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1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oppervlakterwaterlichamen en HNO. De werkzaamheden vinden plaats aan de Groene loper 3 in Eindhoven 0539115092</meta:user-defined>
    <meta:user-defined meta:name="DCTERMS.W3CDTF/DCTERMS.available">2023-03-10</meta:user-defined>
    <meta:user-defined meta:name="DCTERMS.W3CDTF/OVERHEIDop.jaargang">2023</meta:user-defined>
    <meta:user-defined meta:name="OVERHEIDop.publicationIssue">2819</meta:user-defined>
    <meta:user-defined meta:name="OVERHEIDop.WsbID/DC.identifier">wsb-2023-2819</meta:user-defined>
    <meta:user-defined meta:name="OVERHEIDop.versieInformatie"/>
  </office:meta>
</office:document-meta>
</file>