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011 verleende vergunning voor het middels een gestuurde boring aanleggen van een mantelbuis met leiding onder de boezemwaterloop en de daarnaast gelegen regionale waterk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1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061</meta:user-defined>
    <meta:user-defined meta:name="DCTERMS.abstract">het middels een gestuurde boring aanleggen van een mantelbuis met leiding onder de boezemwaterloop en de daarnaast gelegen regionale waterk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0011 verleende vergunning voor het middels een gestuurde boring aanleggen van een mantelbuis met leiding onder de boezemwaterloop en de daarnaast gelegen regionale waterkering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17</meta:user-defined>
    <meta:user-defined meta:name="OVERHEIDop.WsbID/DC.identifier">wsb-2023-2817</meta:user-defined>
    <meta:user-defined meta:name="OVERHEIDop.versieInformatie"/>
  </office:meta>
</office:document-meta>
</file>