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afvalwater afkomstig van 3 huishoudens in de gemeen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rie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Meeuwenweg 8 te Lelystad, zaaknummer 1009045;</text:p>
            <text:p text:style-name="common-al">De Meeuwenweg 12 te Lelystad, zaaknummer 1009046;</text:p>
            <text:p text:style-name="common-al">De Lisdoddeweg 42 te Lelsytad, zaaknummer 1009047.</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1 april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3 particuliere huishoudens in de gemeente Lelystad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melding blah - lozen huishoudelijk afvalwater afkomstig van 3 huishoudens in de gemeente Lelystad</meta:user-defined>
    <meta:user-defined meta:name="DCTERMS.W3CDTF/DCTERMS.available">2023-03-10</meta:user-defined>
    <meta:user-defined meta:name="DCTERMS.W3CDTF/OVERHEIDop.jaargang">2023</meta:user-defined>
    <meta:user-defined meta:name="OVERHEIDop.externeBijlage">ontheffing blah 3 huishoudens gemeente lelystad|exb-2023-12028</meta:user-defined>
    <meta:user-defined meta:name="OVERHEIDop.publicationIssue">2815</meta:user-defined>
    <meta:user-defined meta:name="OVERHEIDop.WsbID/DC.identifier">wsb-2023-2815</meta:user-defined>
    <meta:user-defined meta:name="OVERHEIDop.versieInformatie"/>
  </office:meta>
</office:document-meta>
</file>