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lagedruk gasleiding in de Sandeeweg, Langeweg en de Sluisweg te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lagedruk gasleiding in de Sandeeweg, Langeweg en de Sluisweg te Kruiningen. De acceptatie is geregistreerd onder zaaknummer VOS1751.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9 april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1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1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1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751</meta:user-defined>
    <meta:user-defined meta:name="DCTERMS.abstract">Het verwijderen en aanleggen van een lagedruk gasleiding in de Sandeeweg, Langeweg en de Sluisweg te Krui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verwijderen en aanleggen van een lagedruk gasleiding in de Sandeeweg, Langeweg en de Sluisweg te Kruiningen.</meta:user-defined>
    <meta:user-defined meta:name="DCTERMS.W3CDTF/DCTERMS.available">2023-03-10</meta:user-defined>
    <meta:user-defined meta:name="DCTERMS.W3CDTF/OVERHEIDop.jaargang">2023</meta:user-defined>
    <meta:user-defined meta:name="OVERHEIDop.publicationIssue">2813</meta:user-defined>
    <meta:user-defined meta:name="OVERHEIDop.WsbID/DC.identifier">wsb-2023-2813</meta:user-defined>
    <meta:user-defined meta:name="OVERHEIDop.versieInformatie"/>
  </office:meta>
</office:document-meta>
</file>