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een dam ter plaatse van Rietveldseweg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dam ter plaatse van Rietveldseweg in Ooltgensplaat, gemeente Goeree-Overflakkee een water- en wegenvergunning te verlenen.</text:p>
            <text:p text:style-name="common-al">Zaaknummer: VTH202211-0491</text:p>
            <text:p text:style-name="common-al">Start bezwaartermijn (6 weken): 10-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491</meta:user-defined>
    <meta:user-defined meta:name="DCTERMS.abstract">Het verbreden van een uitweg nabij het kadastraal perceel OGP00 E520, ter plaatse van Rietveldseweg in Ooltgensplaat.</meta:user-defined>
    <dc:language>nl</dc:language>
    <meta:user-defined meta:name="OVERHEIDop.locatietype/OVERHEIDop.gebiedsmarkering">Punt</meta:user-defined>
    <meta:user-defined meta:name="DC.title">Waterschap Hollandse Delta - water- en wegenvergunning voor het verbreden van een dam ter plaatse van Rietveldseweg in Ooltgensplaat</meta:user-defined>
    <meta:user-defined meta:name="DCTERMS.W3CDTF/DCTERMS.available">2023-03-10</meta:user-defined>
    <meta:user-defined meta:name="DCTERMS.W3CDTF/OVERHEIDop.jaargang">2023</meta:user-defined>
    <meta:user-defined meta:name="OVERHEIDop.publicationIssue">2810</meta:user-defined>
    <meta:user-defined meta:name="OVERHEIDop.WsbID/DC.identifier">wsb-2023-2810</meta:user-defined>
    <meta:user-defined meta:name="OVERHEIDop.versieInformatie"/>
  </office:meta>
</office:document-meta>
</file>