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gestuurde drainage aan o.a. de Kleine Boomdijk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peilgestuurde drainage aan o.a. de Kleine Boomdijk in Sint Kruis. De vergunning is geregistreerd onder nummer VOS152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7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21</meta:user-defined>
    <meta:user-defined meta:name="DCTERMS.abstract">aanleggen van peilgestuurde drainage aan o.a. de Kleine Boomdijk in Sint Kruis</meta:user-defined>
    <dc:language>nl</dc:language>
    <meta:user-defined meta:name="OVERHEIDop.locatietype/OVERHEIDop.gebiedsmarkering">Punt</meta:user-defined>
    <meta:user-defined meta:name="DC.title">Watervergunning voor het aanleggen van peilgestuurde drainage aan o.a. de Kleine Boomdijk in Sint Kruis</meta:user-defined>
    <meta:user-defined meta:name="DCTERMS.W3CDTF/DCTERMS.available">2023-03-10</meta:user-defined>
    <meta:user-defined meta:name="DCTERMS.W3CDTF/OVERHEIDop.jaargang">2023</meta:user-defined>
    <meta:user-defined meta:name="OVERHEIDop.publicationIssue">2809</meta:user-defined>
    <meta:user-defined meta:name="OVERHEIDop.WsbID/DC.identifier">wsb-2023-2809</meta:user-defined>
    <meta:user-defined meta:name="OVERHEIDop.versieInformatie"/>
  </office:meta>
</office:document-meta>
</file>