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ppervlaktewater aan Blindeweg 5, 3417BN Montfoort (code HDSR223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oppervlaktewater aan Blindeweg 5, 3417BN Montfoort.</text:p>
            <text:p text:style-name="common-al">Deze aanvraag is ontvangen op 25 februari 2023 en geregistreerd onder zaak 223359 (OLO nummer 76185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23359</meta:user-defined>
    <meta:user-defined meta:name="DCTERMS.abstract">aanvraag watervergunning voor het graven en dempen van oppervlaktewater aan Blindeweg 5, 3417BN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oppervlaktewater aan Blindeweg 5, 3417BN Montfoort (code HDSR223359)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07</meta:user-defined>
    <meta:user-defined meta:name="OVERHEIDop.WsbID/DC.identifier">wsb-2023-2807</meta:user-defined>
    <meta:user-defined meta:name="OVERHEIDop.versieInformatie"/>
  </office:meta>
</office:document-meta>
</file>