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rmekestraat 3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622474 ingevolge de Keur waterschap Brabantse Delta 2015 bekend gemaakt op 7 maart 2023 voor het aanleggen, hebben en onderhouden van een betonnen keerwand in het talud van a-water OVK10959, daarachter aanvullen met grond en daarop plaatsen van een afrastering evenwijdig ter hoogte van Permekestraat 3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ermekestraat 3 te Waalwijk.</meta:user-defined>
    <meta:user-defined meta:name="DCTERMS.W3CDTF/DCTERMS.available">2023-03-09</meta:user-defined>
    <meta:user-defined meta:name="DCTERMS.W3CDTF/OVERHEIDop.jaargang">2023</meta:user-defined>
    <meta:user-defined meta:name="OVERHEIDop.externeBijlage">Besluit 622474|exb-2023-11958</meta:user-defined>
    <meta:user-defined meta:name="OVERHEIDop.externeBijlage">23-606899-A|exb-2023-11959</meta:user-defined>
    <meta:user-defined meta:name="OVERHEIDop.externeBijlage">23-606899-B|exb-2023-11960</meta:user-defined>
    <meta:user-defined meta:name="OVERHEIDop.publicationIssue">2806</meta:user-defined>
    <meta:user-defined meta:name="OVERHEIDop.WsbID/DC.identifier">wsb-2023-2806</meta:user-defined>
    <meta:user-defined meta:name="OVERHEIDop.versieInformatie"/>
  </office:meta>
</office:document-meta>
</file>