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nieuwen van een aanbouw bij een woning ter plaatse van Lekdijk 25A te Tienhoven aan de L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nieuwen van een aanbouw bij een woning ter plaatse van Lekdijk 25A te Tienhoven aan de Lek een watervergunning te verlenen.  
</text:p>
            <text:p text:style-name="common-al">Zaaknummer: 2022168713
</text:p>
            <text:p text:style-name="common-al">Start bezwaartermijn: 07-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68713</meta:user-defined>
    <meta:user-defined meta:name="DCTERMS.abstract">het vernieuwen van een aanbouw bij een woning ter plaatse van Lekdijk 25A te Tienhoven aan de L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vernieuwen van een aanbouw bij een woning ter plaatse van Lekdijk 25A te Tienhoven aan de Lek</meta:user-defined>
    <meta:user-defined meta:name="DCTERMS.W3CDTF/DCTERMS.available">2023-03-09</meta:user-defined>
    <meta:user-defined meta:name="DCTERMS.W3CDTF/OVERHEIDop.jaargang">2023</meta:user-defined>
    <meta:user-defined meta:name="OVERHEIDop.publicationIssue">2805</meta:user-defined>
    <meta:user-defined meta:name="OVERHEIDop.WsbID/DC.identifier">wsb-2023-2805</meta:user-defined>
    <meta:user-defined meta:name="OVERHEIDop.versieInformatie"/>
  </office:meta>
</office:document-meta>
</file>