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venlangs kruisen van een laagspannings elektra kabel met de toekomstige damwand in de primaire waterkering ter plaatse van Kortestraat 2 te Tuil ivm dijkversterking Gorinchem - Waardenburg (GoW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venlangs kruisen van een laagspannings elektra kabel met de toekomstige damwand in de primaire waterkering ter plaatse van Kortestraat 2 te Tuil ivm dijkversterking Gorinchem - Waardenburg (GoWa) een watervergunning te verlenen.  
</text:p>
            <text:p text:style-name="common-al">Zaaknummer: 2022168544
</text:p>
            <text:p text:style-name="common-al">Start bezwaartermijn: 0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8544</meta:user-defined>
    <meta:user-defined meta:name="DCTERMS.abstract">tijdelijk verwijderen en terug leggen van laagspannings elektrakabels in een primaire waterkering nabij Kortestraat 2 te Tuil ivm dijkversterking GoWa</meta:user-defined>
    <dc:language>nl</dc:language>
    <meta:user-defined meta:name="OVERHEIDop.locatietype/OVERHEIDop.gebiedsmarkering">Punt</meta:user-defined>
    <meta:user-defined meta:name="DC.title">Waterschap Rivierenland - watervergunning voor het bovenlangs kruisen van een laagspannings elektra kabel met de toekomstige damwand in de primaire waterkering ter plaatse van Kortestraat 2 te Tuil ivm dijkversterking Gorinchem - Waardenburg (GoWa)</meta:user-defined>
    <meta:user-defined meta:name="DCTERMS.W3CDTF/DCTERMS.available">2023-01-10</meta:user-defined>
    <meta:user-defined meta:name="DCTERMS.W3CDTF/OVERHEIDop.jaargang">2023</meta:user-defined>
    <meta:user-defined meta:name="OVERHEIDop.publicationIssue">280</meta:user-defined>
    <meta:user-defined meta:name="OVERHEIDop.WsbID/DC.identifier">wsb-2023-280</meta:user-defined>
    <meta:user-defined meta:name="OVERHEIDop.versieInformatie"/>
  </office:meta>
</office:document-meta>
</file>