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project fase 1, het plaatsen van chalets, aanleggen van kabels en leidingen, paden en beplanting in de bz A en B van de primaire waterkeri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project fase 1, het plaatsen van chalets, aanleggen van kabels en leidingen, paden en beplanting in de bz A en B van de primaire waterkering. Het zaaknummer is 0654246753.</text:p>
            <text:p text:style-name="common-al">
            <text:span text:style-name="nadrukvet">Besluitdatum:</text:span> 20-12-2022</text:p>
            <text:p text:style-name="common-al">
            <text:span text:style-name="nadrukvet">Inzage</text:span>
          </text:p>
            <text:p text:style-name="common-al">U kunt de vergunning gedurende 6 weken inzien vanaf <text:span text:style-name="nadrukvet">02-01-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8</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46753</meta:user-defined>
    <meta:user-defined meta:name="DCTERMS.abstract">project fase 1, het plaatsen van chalets, aanleggen van kabels en leidingen, paden en beplanting in de bz A en B van de primaire waterkering</meta:user-defined>
    <dc:language>nl</dc:language>
    <meta:user-defined meta:name="OVERHEIDop.locatietype/OVERHEIDop.gebiedsmarkering">Punt</meta:user-defined>
    <meta:user-defined meta:name="DC.title">Watervergunning verleend voor project fase 1, het plaatsen van chalets, aanleggen van kabels en leidingen, paden en beplanting in de bz A en B van de primaire waterkering</meta:user-defined>
    <meta:user-defined meta:name="DCTERMS.W3CDTF/DCTERMS.available">2023-01-02</meta:user-defined>
    <meta:user-defined meta:name="DCTERMS.W3CDTF/OVERHEIDop.jaargang">2023</meta:user-defined>
    <meta:user-defined meta:name="OVERHEIDop.publicationIssue">28</meta:user-defined>
    <meta:user-defined meta:name="OVERHEIDop.WsbID/DC.identifier">wsb-2023-28</meta:user-defined>
    <meta:user-defined meta:name="OVERHEIDop.versieInformatie"/>
  </office:meta>
</office:document-meta>
</file>