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`9518 verleende vergunning voor het vervangen van de brug bij Vinkenhof 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20</meta:user-defined>
    <meta:user-defined meta:name="DCTERMS.abstract">het vervangen van de brug bij Vinkenhof 1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`9518 verleende vergunning voor het vervangen van de brug bij Vinkenhof 1 in Scha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97</meta:user-defined>
    <meta:user-defined meta:name="OVERHEIDop.WsbID/DC.identifier">wsb-2023-2797</meta:user-defined>
    <meta:user-defined meta:name="OVERHEIDop.versieInformatie"/>
  </office:meta>
</office:document-meta>
</file>