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Constructieweg 15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A-)watergang RB.24.5 inclusief beschermingszone voor het aanleggen van een brug en het planten van bomen, nabij Constructieweg 15 in Kampen (<text:span text:style-name="nadrukcur">dossiernummer Z/23/051945; verzenddatum 7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Constructieweg 15 in Kampen</meta:user-defined>
    <meta:user-defined meta:name="DCTERMS.W3CDTF/DCTERMS.available">2023-03-09</meta:user-defined>
    <meta:user-defined meta:name="DCTERMS.W3CDTF/OVERHEIDop.jaargang">2023</meta:user-defined>
    <meta:user-defined meta:name="OVERHEIDop.publicationIssue">2795</meta:user-defined>
    <meta:user-defined meta:name="OVERHEIDop.WsbID/DC.identifier">wsb-2023-2795</meta:user-defined>
    <meta:user-defined meta:name="OVERHEIDop.versieInformatie"/>
  </office:meta>
</office:document-meta>
</file>