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1/Dikken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19765 ingevolge de Keur waterschap Brabantse Delta 2015 bekend gemaakt op 7 maart 2023 voor het hebben en onderhouden van een moestuin (op perceel ZVB00 B 383) ter hoogte van de Havendijk 1/Dikkendijk te Zevenbergen, op een regionale waterkering bij ons waterschap bekend als de boezemkering (S109c Schansdijk) met leggercode DWK00878 in de gemeen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dijk 1/Dikkendijk te Zevenbergen.</meta:user-defined>
    <meta:user-defined meta:name="DCTERMS.W3CDTF/DCTERMS.available">2023-03-09</meta:user-defined>
    <meta:user-defined meta:name="DCTERMS.W3CDTF/OVERHEIDop.jaargang">2023</meta:user-defined>
    <meta:user-defined meta:name="OVERHEIDop.externeBijlage">Besluit 619765|exb-2023-11876</meta:user-defined>
    <meta:user-defined meta:name="OVERHEIDop.externeBijlage">WBD23-606907-A|exb-2023-11877</meta:user-defined>
    <meta:user-defined meta:name="OVERHEIDop.externeBijlage">WBD23-606907-B|exb-2023-11878</meta:user-defined>
    <meta:user-defined meta:name="OVERHEIDop.publicationIssue">2794</meta:user-defined>
    <meta:user-defined meta:name="OVERHEIDop.WsbID/DC.identifier">wsb-2023-2794</meta:user-defined>
    <meta:user-defined meta:name="OVERHEIDop.versieInformatie"/>
  </office:meta>
</office:document-meta>
</file>