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MS kabels in de Graafjansdijk 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MS kabels in de Graafjansdijk te Sluis. De acceptatie is geregistreerd onder zaaknummer VOS172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8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28</meta:user-defined>
    <meta:user-defined meta:name="DCTERMS.abstract">Het aanleggen van MS kabels in de Graafjansdijk te Sluis.</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aanleggen van MS kabels in de Graafjansdijk te Sluis.</meta:user-defined>
    <meta:user-defined meta:name="DCTERMS.W3CDTF/DCTERMS.available">2023-03-09</meta:user-defined>
    <meta:user-defined meta:name="DCTERMS.W3CDTF/OVERHEIDop.jaargang">2023</meta:user-defined>
    <meta:user-defined meta:name="OVERHEIDop.publicationIssue">2793</meta:user-defined>
    <meta:user-defined meta:name="OVERHEIDop.WsbID/DC.identifier">wsb-2023-2793</meta:user-defined>
    <meta:user-defined meta:name="OVERHEIDop.versieInformatie"/>
  </office:meta>
</office:document-meta>
</file>