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van verkoop stroken grond Gasselterboerveenschemond te Gasselternijveenschemond (2307) – waterschap Hunze en Aa’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waterschap Hunze en Aa’s is van plan om met een partij een koopovereenkomst te sluiten. Het gaat om de verkoop van stroken grond aan de Gasselterboerveenschemond te Gasselternijveenschemond, kadastraal bekend gemeente Gasselte, sectie K, nummers 365, 371, 383 en 391 (allen deels), groot ca. 0.02.78 ha. De koper wil de grond gebruiken om zijn perceel te vergroten.</text:p>
            <text:p text:style-name="al"/>
            <text:p text:style-name="tussenkopcur">Enige serieuze gegadigde + motivering</text:p>
            <text:p text:style-name="al">Het waterschap is van mening dat er in dit geval sprake is van één serieuze belangstellende. De te verkopen gronden grenzen aan een perceel die al in eigendom is van koper. Ook heeft de koper de te verkopen gronden al in gebruik. Daarnaast is de koper de enige aanliggende eigenaar van de te verkopen gronden. </text:p>
            <text:p text:style-name="al"/>
            <text:p text:style-name="tussenkopcur">Bent u ook belangstellende?</text:p>
            <text:p text:style-name="al">Bent u van mening dat het waterschap de stroken grond niet kan verkopen, omdat u op basis van bovenstaande punten ook een serieuze belangstellende bent? Dan kunt u dit binnen 21 kalenderdagen na de datum van deze publicatie laten weten via e-mail vastgoed@hunzeenaas.nl onder vermelding van ‘2307 Verkoop stroken grond aan de Gasselterboerveenschemond Gasselternijveenschemond’. </text:p>
            <text:p text:style-name="al">Reacties die wij na 2 april 2023 ontvangen, nemen wij niet meer in behandeling.</text:p>
            <text:p text:style-name="al"/>
            <text:p text:style-name="tussenkopcur">Heeft u nog vragen?</text:p>
            <text:p text:style-name="al">Dan kunt u contact opnemen met een medewerker van het team vastgoed via e-mail: vastgoed@hunzeenaas.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792</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92</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92</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xml/MC-DRP-OverigeInformatie-Web-CB.xml</meta:user-defined>
    <meta:user-defined meta:name="OVERHEID.Waterschap/DC.creator">Waterschap Hunze en Aa's</meta:user-defined>
    <meta:user-defined meta:name="OVERHEID.Informatietype/DC.type">officiële publicatie</meta:user-defined>
    <meta:user-defined meta:name="OVERHEIDop.Rubriek/DC.type">overige overheidsinformatie</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van voornemen van verkoop stroken grond Gasselterboerveenschemond te Gasselternijveenschemond (2307) – waterschap Hunze en Aa’s</meta:user-defined>
    <meta:user-defined meta:name="DCTERMS.W3CDTF/DCTERMS.available">2023-03-13</meta:user-defined>
    <meta:user-defined meta:name="DCTERMS.W3CDTF/OVERHEIDop.jaargang">2023</meta:user-defined>
    <meta:user-defined meta:name="OVERHEIDop.publicationIssue">2792</meta:user-defined>
    <meta:user-defined meta:name="OVERHEIDop.WsbID/DC.identifier">wsb-2023-2792</meta:user-defined>
    <meta:user-defined meta:name="OVERHEIDop.versieInformatie"/>
  </office:meta>
</office:document-meta>
</file>