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strook grond Westeind te Zuidbroek (2308)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strook grond aan de Westeind te Zuidbroek, kadastraal bekend gemeente Zuidbroek, sectie F, nummer 1112 (deels), groot ca. 0.04.10 ha. De koper wil de grond gebruiken om zijn erf/tuin te vergroten.</text:p>
            <text:p text:style-name="al"/>
            <text:p text:style-name="tussenkopcur">Enige serieuze gegadigde + motivering</text:p>
            <text:p text:style-name="al">Het waterschap is van mening dat er in dit geval sprake is van één serieuze belangstellende. Het waterschap heeft voor de uitspraak van de Hoge Raad (Didam arrest – 26 november 2021) al gesproken met de koper over het kopen van deze strook grond en hierin een toezegging gedaan. De te verkopen grond grenst aan een perceel die al in eigendom is van koper. Daarnaast is de koper de enige aanliggende eigenaar van de te verkopen grond. </text:p>
            <text:p text:style-name="al"/>
            <text:p text:style-name="tussenkopcur">Bent u ook belangstellende?</text:p>
            <text:p text:style-name="al">Bent u van mening dat het waterschap de stroken grond niet kan verkopen, omdat u op basis van bovenstaande punten ook een serieuze belangstellende bent? Dan kunt u dit binnen 21 kalenderdagen na de datum van deze publicatie laten weten via e-mail vastgoed@hunzeenaas.nl onder vermelding van ‘2308 Verkoop stroken grond aan de Westeind Zuidbroek’. </text:p>
            <text:p text:style-name="al">Reacties die wij na 2 april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9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9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an verkoop strook grond Westeind te Zuidbroek (2308) – waterschap Hunze en Aa’s</meta:user-defined>
    <meta:user-defined meta:name="DCTERMS.W3CDTF/DCTERMS.available">2023-03-13</meta:user-defined>
    <meta:user-defined meta:name="DCTERMS.W3CDTF/OVERHEIDop.jaargang">2023</meta:user-defined>
    <meta:user-defined meta:name="OVERHEIDop.publicationIssue">2791</meta:user-defined>
    <meta:user-defined meta:name="OVERHEIDop.WsbID/DC.identifier">wsb-2023-2791</meta:user-defined>
    <meta:user-defined meta:name="OVERHEIDop.versieInformatie"/>
  </office:meta>
</office:document-meta>
</file>