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Laan van Moskou 22, 3541 EM in Utrecht (code HDSR 194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Laan van Moskou 22, 3541 EM in Utrecht. In de periode tussen 13 februari en 26 juni 2023 wordt er grondwater onttrokken met een debiet van maximaal 4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1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94486</meta:user-defined>
    <meta:user-defined meta:name="DCTERMS.abstract">Melding voor het onttrekken en lozen van grondwater op de locatie Laan van Moskou 22, 3541 EM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Laan van Moskou 22, 3541 EM in Utrecht (code HDSR 194486)</meta:user-defined>
    <meta:user-defined meta:name="DCTERMS.W3CDTF/DCTERMS.available">2023-01-11</meta:user-defined>
    <meta:user-defined meta:name="DCTERMS.W3CDTF/OVERHEIDop.jaargang">2023</meta:user-defined>
    <meta:user-defined meta:name="OVERHEIDop.publicationIssue">279</meta:user-defined>
    <meta:user-defined meta:name="OVERHEIDop.WsbID/DC.identifier">wsb-2023-279</meta:user-defined>
    <meta:user-defined meta:name="OVERHEIDop.versieInformatie"/>
  </office:meta>
</office:document-meta>
</file>