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ullingerdwarsweg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waterstaatswerk primaire watergang ST.50 inclusief beschermingszone, door het verwijderen van een brug en de aanleg van een dam met duiker, nabij Bullingerdwarsweg in Staphorst (<text:span text:style-name="nadrukcur">dossiernummer Z/23/052625; verzenddatum 7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8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8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8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Bullingerdwarsweg in Staphorst</meta:user-defined>
    <meta:user-defined meta:name="DCTERMS.W3CDTF/DCTERMS.available">2023-03-09</meta:user-defined>
    <meta:user-defined meta:name="DCTERMS.W3CDTF/OVERHEIDop.jaargang">2023</meta:user-defined>
    <meta:user-defined meta:name="OVERHEIDop.publicationIssue">2789</meta:user-defined>
    <meta:user-defined meta:name="OVERHEIDop.WsbID/DC.identifier">wsb-2023-2789</meta:user-defined>
    <meta:user-defined meta:name="OVERHEIDop.versieInformatie"/>
  </office:meta>
</office:document-meta>
</file>