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wijzigingen regionale waterkeringen project "Aanpassen Waterhuishouding Waalwijk" (AWW)</text:p>
      <text:section text:name="regeling_id1-3-2" text:style-name="regeling">
        <text:section text:name="aanhef_id1-3-2-1" text:style-name="aanhef">
          <text:section text:name="preambule_id1-3-2-1-1" text:style-name="preambule">
            <text:p text:style-name="al">Het algemeen bestuur heeft op 1 maart 2023 het Projectplan vastgesteld voor het wijzigingen van een aantal regionale waterkeringen na de uitvoering van het project Aanpassen Waterhuishouding Waalwijk (AWW).</text:p>
            <text:p text:style-name="al"/>
            <text:p text:style-name="al">
            <text:span text:style-name="nadrukvet">Achtergrond</text:span>
          </text:p>
            <text:p text:style-name="al"/>
            <text:p text:style-name="al">Voor het project AWW is op 26 februari 2020 een projectplan Waterwet vastgesteld. Inmiddels zijn alle werkzaamheden uitgevoerd en is het project opgeleverd. Onderdeel van het project was de aanleg van een vervangende waterkering in het Zuiderkanaal, waardoor de functie van circa 3,5 km regionale waterkering vervalt. De provincie Noord-Brabant is bevoegd om regionale waterkeringen te laten vervallen of aan te wijzen in de Omgevingsverordening. De Omgevingsverordening biedt echter geen rechtsbescherming. Om de wettelijk vereiste rechtsbescherming alsnog te bieden, wordt de aanwijzing van de vervangende waterkering en het vervallen van de overbodig geraakte waterkering geformaliseerd in een projectplan Waterwet. Met dit projectplan geeft waterschap Brabantse Delta invulling aan de verplichtingen uit de Waterwet.</text:p>
            <text:p text:style-name="al"/>
            <text:p text:style-name="al">
            <text:span text:style-name="nadrukvet">Plan inzien en maken van bezwaar</text:span>
          </text:p>
            <text:p text:style-name="al"/>
            <text:p text:style-name="al">Het projectplan en alle stukken die daarbij horen, liggen vanaf 10 maart 2023 voor een periode van zes weken (tot 21 april 2023)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
            <text:p text:style-name="al">Voor meer informatie kunt u contact opnemen met Bas Kuijpers (Omgevingsmanager) via telefoonnummer </text:p>
            <text:p text:style-name="al">076-5641818 of e-mail <text:a xlink:href="mailto:b.kuijpers@brabantsedelta.nl" xlink:type="simple">b.kuijpers@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621807</meta:user-defined>
    <meta:user-defined meta:name="DCTERMS.abstract">n.v.t.</meta:user-defined>
    <dc:language>nl</dc:language>
    <meta:user-defined meta:name="OVERHEIDop.locatietype/OVERHEIDop.gebiedsmarkering">Woonplaats</meta:user-defined>
    <meta:user-defined meta:name="DC.title">Bekendmaking definitief projectplan Waterwet wijzigingen regionale waterkeringen project "Aanpassen Waterhuishouding Waalwijk" (AWW)</meta:user-defined>
    <meta:user-defined meta:name="DCTERMS.W3CDTF/DCTERMS.available">2023-03-10</meta:user-defined>
    <meta:user-defined meta:name="OVERHEIDop.externeBijlage">Bijlage 1 - Brief GS Afwaardering kering Waalwijk |exb-2023-11848</meta:user-defined>
    <meta:user-defined meta:name="OVERHEIDop.externeBijlage">Bijlage 3 - Berekening vervangende waterkering AWW|exb-2023-11849</meta:user-defined>
    <meta:user-defined meta:name="OVERHEIDop.externeBijlage">Projectplan wijzigen regionale waterkeringen AWW|exb-2023-11850</meta:user-defined>
    <meta:user-defined meta:name="OVERHEIDop.externeBijlage">Besluit AB  wijzigen regionale keringen AWW|exb-2023-11851</meta:user-defined>
    <meta:user-defined meta:name="DCTERMS.W3CDTF/OVERHEIDop.jaargang">2023</meta:user-defined>
    <meta:user-defined meta:name="OVERHEIDop.publicationIssue">2787</meta:user-defined>
    <meta:user-defined meta:name="OVERHEIDop.WsbID/DC.identifier">wsb-2023-2787</meta:user-defined>
    <meta:user-defined meta:name="OVERHEIDop.versieInformatie"/>
  </office:meta>
</office:document-meta>
</file>