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438 verleende vergunning voor het plaatsen van een afmeerconstructie in de regionale waterkering tegenover Zuiddijk 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69</meta:user-defined>
    <meta:user-defined meta:name="DCTERMS.abstract">het plaatsen van een afmeerconstructie in de regionale waterkering tegenover Zuiddijk 7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438 verleende vergunning voor het plaatsen van een afmeerconstructie in de regionale waterkering tegenover Zuiddijk 7 in Zuidoostbeems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86</meta:user-defined>
    <meta:user-defined meta:name="OVERHEIDop.WsbID/DC.identifier">wsb-2023-2786</meta:user-defined>
    <meta:user-defined meta:name="OVERHEIDop.versieInformatie"/>
  </office:meta>
</office:document-meta>
</file>