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9428 verleende vergunning voor het plaatsen van een beschoeiing bij Kleine Zomerdijk 8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8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394</meta:user-defined>
    <meta:user-defined meta:name="DCTERMS.abstract">het plaatsen van een beschoeiing bij Kleine Zomerdijk 8 in Wog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9428 verleende vergunning voor het plaatsen van een beschoeiing bij Kleine Zomerdijk 8 in Wognum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85</meta:user-defined>
    <meta:user-defined meta:name="OVERHEIDop.WsbID/DC.identifier">wsb-2023-2785</meta:user-defined>
    <meta:user-defined meta:name="OVERHEIDop.versieInformatie"/>
  </office:meta>
</office:document-meta>
</file>