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oekoeksedijk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619365 ingevolge de Keur waterschap Brabantse Delta 2015 bekend gemaakt op 7 maart 2023 voor het ontgraven van grond en het aanbrengen, hebben en onderhouden van een verharding en een keerwand in de (zonering van de) boezemkering S110 en a-water OVK12153 ten behoeve van het realiseren van een brandweeropstelplaats ter hoogte van de Koekoeksedijk te Zevenbergen voor het onttrekken van bluswater uit de Roode Vaart Noord in, op of onder een waterkering bij ons waterschap bekend als de S110b – Koekoekse Dijk (DWK00879)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8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8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8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Koekoeksedijk te Zevenbergen.</meta:user-defined>
    <meta:user-defined meta:name="DCTERMS.W3CDTF/DCTERMS.available">2023-03-09</meta:user-defined>
    <meta:user-defined meta:name="DCTERMS.W3CDTF/OVERHEIDop.jaargang">2023</meta:user-defined>
    <meta:user-defined meta:name="OVERHEIDop.externeBijlage">Besluit 619365|exb-2023-11829</meta:user-defined>
    <meta:user-defined meta:name="OVERHEIDop.externeBijlage">23-601011-A|exb-2023-11830</meta:user-defined>
    <meta:user-defined meta:name="OVERHEIDop.externeBijlage">23-601011-B|exb-2023-11831</meta:user-defined>
    <meta:user-defined meta:name="OVERHEIDop.externeBijlage">23-601011-C|exb-2023-11832</meta:user-defined>
    <meta:user-defined meta:name="OVERHEIDop.externeBijlage">23-601011-D|exb-2023-11833</meta:user-defined>
    <meta:user-defined meta:name="OVERHEIDop.externeBijlage">23-601011-E|exb-2023-11834</meta:user-defined>
    <meta:user-defined meta:name="OVERHEIDop.publicationIssue">2783</meta:user-defined>
    <meta:user-defined meta:name="OVERHEIDop.WsbID/DC.identifier">wsb-2023-2783</meta:user-defined>
    <meta:user-defined meta:name="OVERHEIDop.versieInformatie"/>
  </office:meta>
</office:document-meta>
</file>