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aanbrengen van laag- en middenspanningskabels(LS- en MS-kabels) en realiseren van een laagspanningskast(LS-kast) in de buurt van van Biertsedijk Oost 3 te Simonshav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aanbrengen van laag- en middenspanningskabels(LS- en MS-kabels) en realiseren van een laagspanningskast(LS-kast) in de buurt van van Biertsedijk Oost 3 te Simonshaven gemeente Bernisse een wegenvergunning te verlenen.</text:p>
            <text:p text:style-name="common-al">Zaaknummer: VTH202301-0380</text:p>
            <text:p text:style-name="common-al">Start bezwaartermijn (6 weken): 09-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380</meta:user-defined>
    <meta:user-defined meta:name="DCTERMS.abstract">VP K en L ter plaatse van Biertsedijk Oost 3 te Simonshav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wijderen en aanbrengen van laag- en middenspanningskabels(LS- en MS-kabels) en realiseren van een laagspanningskast(LS-kast) in de buurt van van Biertsedijk Oost 3 te Simonshaven</meta:user-defined>
    <meta:user-defined meta:name="DCTERMS.W3CDTF/DCTERMS.available">2023-03-09</meta:user-defined>
    <meta:user-defined meta:name="DCTERMS.W3CDTF/OVERHEIDop.jaargang">2023</meta:user-defined>
    <meta:user-defined meta:name="OVERHEIDop.publicationIssue">2782</meta:user-defined>
    <meta:user-defined meta:name="OVERHEIDop.WsbID/DC.identifier">wsb-2023-2782</meta:user-defined>
    <meta:user-defined meta:name="OVERHEIDop.versieInformatie"/>
  </office:meta>
</office:document-meta>
</file>