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met duiker in a-water BS9. De werkzaamheden vinden plaats in de buurt van de Fransebaan 7 te Oostelbeers (zaaknummer 0539115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maart 2023 een aanvraag voor een vergunning in het kader van de Waterwet ontvangen voor het aanleggen van een dam met duiker in a-water BS9. De werkzaamheden vinden plaats in de buurt van de Fransebaan 7 te Oostelbeers. De locatie is kadastraal bekend als gemeente MDB03, sectie B, nummer 1573. De aanvraag is geregistreerd met zaaknummer 0539115385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15385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een dam met duiker in a-water BS9. De werkzaamheden vinden plaats in de buurt van de Fransebaan 7 te Oostelbeers (zaaknummer 0539115385)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81</meta:user-defined>
    <meta:user-defined meta:name="OVERHEIDop.WsbID/DC.identifier">wsb-2023-2781</meta:user-defined>
    <meta:user-defined meta:name="OVERHEIDop.versieInformatie"/>
  </office:meta>
</office:document-meta>
</file>