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uiker aan de Munstermans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duiker</text:p>
            <text:p text:style-name="common-al">Locatie: Munstermansweg 3 Heelweg</text:p>
            <text:p text:style-name="common-al">Zaaknummer: 85840</text:p>
            <text:p text:style-name="common-al">Datum bekendmaking besluit: 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duiker aan de Munstermansweg in Heelweg</meta:user-defined>
    <meta:user-defined meta:name="DCTERMS.W3CDTF/DCTERMS.available">2023-03-09</meta:user-defined>
    <meta:user-defined meta:name="DCTERMS.W3CDTF/OVERHEIDop.jaargang">2023</meta:user-defined>
    <meta:user-defined meta:name="OVERHEIDop.publicationIssue">2780</meta:user-defined>
    <meta:user-defined meta:name="OVERHEIDop.WsbID/DC.identifier">wsb-2023-2780</meta:user-defined>
    <meta:user-defined meta:name="OVERHEIDop.versieInformatie"/>
  </office:meta>
</office:document-meta>
</file>