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leggen van een elektriciteitskabel, ter hoogte van West-Vlisterdijk 17-18 in Vlis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3-02-004006, verzenddatum 7 maart 2023) </text:p>
            <text:p text:style-name="common-al">Het hoogheemraadschap heeft een watervergunning verleend. De watervergunning gaat over het aanleggen en hebben van een elektriciteitskabel in de regionale waterkering ter hoogte van West-Vlisterdijk 17-18 in Vlist, gemeente Krimpenerwaard. De kabel wordt aangelegd in een bestaande mantelbui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7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7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7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ning voor het aanleggen van een elektriciteitskabel, ter hoogte van West-Vlisterdijk 17-18 in Vlist, gemeente Krimpenerwaard.</meta:user-defined>
    <meta:user-defined meta:name="DCTERMS.W3CDTF/DCTERMS.available">2023-03-09</meta:user-defined>
    <meta:user-defined meta:name="DCTERMS.W3CDTF/OVERHEIDop.jaargang">2023</meta:user-defined>
    <meta:user-defined meta:name="OVERHEIDop.publicationIssue">2775</meta:user-defined>
    <meta:user-defined meta:name="OVERHEIDop.WsbID/DC.identifier">wsb-2023-2775</meta:user-defined>
    <meta:user-defined meta:name="OVERHEIDop.versieInformatie"/>
  </office:meta>
</office:document-meta>
</file>