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brengen van kabels in de buurt van Teuntjesweg 1 te Goederee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kabels in de buurt van Teuntjesweg 1 te Goedereede gemeente Goeree-Overflakkee een wegenvergunning te verlenen.</text:p>
            <text:p text:style-name="common-al">Zaaknummer: VTH202301-0300</text:p>
            <text:p text:style-name="common-al">Start bezwaartermijn (6 weken): 09-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300</meta:user-defined>
    <meta:user-defined meta:name="DCTERMS.abstract">K en L ter plaatse vanTeuntjesweg 1 te Goedereed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aanbrengen van kabels in de buurt van Teuntjesweg 1 te Goedereede</meta:user-defined>
    <meta:user-defined meta:name="DCTERMS.W3CDTF/DCTERMS.available">2023-03-09</meta:user-defined>
    <meta:user-defined meta:name="DCTERMS.W3CDTF/OVERHEIDop.jaargang">2023</meta:user-defined>
    <meta:user-defined meta:name="OVERHEIDop.publicationIssue">2774</meta:user-defined>
    <meta:user-defined meta:name="OVERHEIDop.WsbID/DC.identifier">wsb-2023-2774</meta:user-defined>
    <meta:user-defined meta:name="OVERHEIDop.versieInformatie"/>
  </office:meta>
</office:document-meta>
</file>