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376 verleende vergunning voor Het dempen en ter compensatie verbreden van waterlopen achter Middenweg 4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82</meta:user-defined>
    <meta:user-defined meta:name="DCTERMS.abstract">Het dempen en ter compensatie verbreden van waterlopen achter Middenweg 47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376 verleende vergunning voor Het dempen en ter compensatie verbreden van waterlopen achter Middenweg 47 in Noord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73</meta:user-defined>
    <meta:user-defined meta:name="OVERHEIDop.WsbID/DC.identifier">wsb-2023-2773</meta:user-defined>
    <meta:user-defined meta:name="OVERHEIDop.versieInformatie"/>
  </office:meta>
</office:document-meta>
</file>