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beschoeiing ter plaatse van Lodderlandsedijk 10 te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beschoeiing ter plaatse van Lodderlandsedijk 10 te Rockanje gemeente Voorne aan Zee.</text:p>
            <text:p text:style-name="common-al">Zaaknummer: VTH202301-0474</text:p>
            <text:p text:style-name="common-al">Start bezwaartermijn (6 weken): 09-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7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7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1-0474</meta:user-defined>
    <meta:user-defined meta:name="DCTERMS.abstract">VP het plaatsen van een beschoeiing ter plaatse van Lodderlandsedijk 10 te Rockanj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beschoeiing ter plaatse van Lodderlandsedijk 10 te Rockanje</meta:user-defined>
    <meta:user-defined meta:name="DCTERMS.W3CDTF/DCTERMS.available">2023-03-09</meta:user-defined>
    <meta:user-defined meta:name="DCTERMS.W3CDTF/OVERHEIDop.jaargang">2023</meta:user-defined>
    <meta:user-defined meta:name="OVERHEIDop.publicationIssue">2772</meta:user-defined>
    <meta:user-defined meta:name="OVERHEIDop.WsbID/DC.identifier">wsb-2023-2772</meta:user-defined>
    <meta:user-defined meta:name="OVERHEIDop.versieInformatie"/>
  </office:meta>
</office:document-meta>
</file>