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drainage en het aansluiten van drainage-uitmondingen op de rechter oever van waterloop WL03527 (Meineszwij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855</text:p>
            <text:p text:style-name="common-al">Waterschap Vechtstromen heeft een watervergunning verleend. Het waterschap geeft hiermee toestemming voor het aanleggen van drainage op de percelen kadastraal bekend als gemeente Emmen, sectie H, nummers 1677, 1678 en 1679 en het aansluiten van drainage-uitmondingen op de rechter over van waterloop WL03527 (Meineszwijk), gelegen op perceel nummer 1831.</text:p>
            <text:p text:style-name="common-al">De watervergunning is op 7 maart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9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7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7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7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drainage en het aansluiten van drainage-uitmondingen op de rechter oever van waterloop WL03527 (Meineszwijk)</meta:user-defined>
    <meta:user-defined meta:name="DCTERMS.W3CDTF/DCTERMS.available">2023-03-09</meta:user-defined>
    <meta:user-defined meta:name="DCTERMS.W3CDTF/OVERHEIDop.jaargang">2023</meta:user-defined>
    <meta:user-defined meta:name="OVERHEIDop.publicationIssue">2771</meta:user-defined>
    <meta:user-defined meta:name="OVERHEIDop.WsbID/DC.identifier">wsb-2023-2771</meta:user-defined>
    <meta:user-defined meta:name="OVERHEIDop.versieInformatie"/>
  </office:meta>
</office:document-meta>
</file>