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26701 aanleggen van een insteekhaven t.h.v. de locatie Babingaweg 1 te Harlin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dagelijks bestuur van Wetterskip Fryslân een watervergunning verleend voor het aanleggen van een insteekhaven ter hoogte van de locatie Babingaweg 1 te Harling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 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26701 aanleggen van een insteekhaven t.h.v. de locatie Babingaweg 1 te Harlingen</meta:user-defined>
    <meta:user-defined meta:name="DCTERMS.W3CDTF/DCTERMS.available">2023-03-09</meta:user-defined>
    <meta:user-defined meta:name="DCTERMS.W3CDTF/OVERHEIDop.jaargang">2023</meta:user-defined>
    <meta:user-defined meta:name="OVERHEIDop.publicationIssue">2770</meta:user-defined>
    <meta:user-defined meta:name="OVERHEIDop.WsbID/DC.identifier">wsb-2023-2770</meta:user-defined>
    <meta:user-defined meta:name="OVERHEIDop.versieInformatie"/>
  </office:meta>
</office:document-meta>
</file>