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 met duiker in A-water 089440 tegenover woning Hogeweg 6 te Dreumel, sectie G nummers 2704 en 2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 met duiker in A-water 089440 tegenover woning Hogeweg 6 te Dreumel, sectie G nummers 2704 en 2705 een watervergunning te verlenen.  
</text:p>
            <text:p text:style-name="common-al">Zaaknummer: 2022147914
</text:p>
            <text:p text:style-name="common-al">Start bezwaartermijn: 0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7914</meta:user-defined>
    <meta:user-defined meta:name="DCTERMS.abstract">het aanleggen van één dam met duiker in en A-water tegenover de woning Hogeweg 6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een dam met duiker in A-water 089440 tegenover woning Hogeweg 6 te Dreumel, sectie G nummers 2704 en 2705</meta:user-defined>
    <meta:user-defined meta:name="DCTERMS.W3CDTF/DCTERMS.available">2023-01-10</meta:user-defined>
    <meta:user-defined meta:name="DCTERMS.W3CDTF/OVERHEIDop.jaargang">2023</meta:user-defined>
    <meta:user-defined meta:name="OVERHEIDop.publicationIssue">277</meta:user-defined>
    <meta:user-defined meta:name="OVERHEIDop.WsbID/DC.identifier">wsb-2023-277</meta:user-defined>
    <meta:user-defined meta:name="OVERHEIDop.versieInformatie"/>
  </office:meta>
</office:document-meta>
</file>