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ger primaire waterkeringen, legger regionale waterkeringen, legger oppervlaktewateren en legger ondersteunende kunstwerken</text:p>
      <text:section text:name="regeling_id1-3-2" text:style-name="regeling">
        <text:section text:name="aanhef_id1-3-2-1" text:style-name="aanhef">
          <text:section text:name="preambule_id1-3-2-1-1" text:style-name="preambule">
            <text:p text:style-name="al">DIJKGRAAF EN HOOGHEEMRADEN VAN HET HOOGHEEMRAADSCHAP VAN RIJNLAND MAKEN HET VOLGENDE BEKEND:</text:p>
            <text:p text:style-name="al"/>
            <text:p text:style-name="al">Het college van Dijkgraaf en Hoogheemraden van het hoogheemraadschap van Rijnland heeft op 21 februari 2023 de legger primaire waterkeringen, legger regionale waterkeringen, legger oppervlaktewateren en legger ondersteunende kunstwerken vastgesteld. Het betreft een actualisatie van een beperkt aantal strekkingen in alle leggers. De leggers treden in werking de dag na publicatie van dit besluit.</text:p>
            <text:p text:style-name="al"/>
            <text:p text:style-name="al">
            <text:span text:style-name="nadrukvet">Achtergrond</text:span> </text:p>
            <text:p text:style-name="al">Het gebied verandert dagelijks. Dit geldt ook voor onze sloten, meren en andere vormen van oppervlaktewater. Er worden bijvoorbeeld nieuwe wateren gegraven of gedempt. Ook worden er waterkeringen versterkt of verlegd. Ook voor de kunstwerken in ons gebied geldt dat er wijzigingen plaatsvinden. Er worden gemalen gebouwd, inlaten verplaatst en duikers aangelegd. In de legger zijn allerlei gegevens over deze oppervlaktewateren, waterkeringen en kunstwerken opgeslagen. Dit maakt het een belangrijk instrument. Het hoogheemraadschap van Rijnland gebruikt de legger namelijk onder andere voor de jaarlijkse controle op de onderhoudsplicht van de oppervlaktewateren, waterkeringen en kunstwerken. Zo zorgen wij er samen met u voor dat iedereen die aan het water woont, er op werkt of zich graag op het water begeeft, dit optimaal kan doen. </text:p>
            <text:p text:style-name="al"/>
            <text:p text:style-name="al">U kunt de geactualiseerde leggers inzien via internet, <text:a xlink:href="http://www.rijnland.net/legger" xlink:type="simple">www.rijnland.net/legger</text:a></text:p>
            <text:p text:style-name="al"/>
            <text:p text:style-name="al">
            <text:span text:style-name="nadrukvet">Beroepsprocedure</text:span> </text:p>
            <text:p text:style-name="al">Beroep tegen deze leggerwijzigingen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Alleen als de ligging van een waterbergingsgebied of een beschermingszone in een legger wordt vastgesteld of gewijzigd, is beroep nog wel mogelijk.</text:p>
            <text:p text:style-name="al"/>
            <text:p text:style-name="al">Beroep kan worden ingesteld bij de Rechtbank Den Haag sector bestuursrecht (postbus 20302, 2500 EH, Den Haag). Om beroep in te kunnen stellen moet u een zienswijze hebben ingediend. Alleen in uitzonderlijke omstandigheden is beroep bij de rechtbank mogelijk als geen zienswijze is ingediend. Het is ook mogelijk digitaal beroep in te stellen via http://loket.rechtspraak.nl/bestuursrecht. De termijn voor het indienen van een beroep bij de rechtbank begint de dag na die waarop het besluit ter inzage is gelegd en bedraagt zes weken.</text:p>
            <text:p text:style-name="al"/>
            <text:p text:style-name="al">
            <text:span text:style-name="nadrukvet">Meer informatie?</text:span>
          </text:p>
            <text:p text:style-name="al">Kijk voor meer informatie op</text:p>
            <text:p text:style-name="al"/>
            <text:p text:style-name="al">
            <text:a xlink:href="http://www.rijnland.net/legger" xlink:type="simple">www.rijnland.net/legger</text:a> of neem contact op met ons Klantcontactteam via: </text:p>
            <text:p text:style-name="al"/>
            <text:p text:style-name="al">Telefoon: 071 – 306 3535</text:p>
            <text:p text:style-name="al"/>
            <text:p text:style-name="al">e-mail: info@rijnland.ne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6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Legger primaire waterkeringen, legger regionale waterkeringen, legger oppervlaktewateren en legger ondersteunende kunstwerken</meta:user-defined>
    <meta:user-defined meta:name="DCTERMS.W3CDTF/DCTERMS.available">2023-03-09</meta:user-defined>
    <meta:user-defined meta:name="DCTERMS.W3CDTF/OVERHEIDop.jaargang">2023</meta:user-defined>
    <meta:user-defined meta:name="OVERHEIDop.publicationIssue">2769</meta:user-defined>
    <meta:user-defined meta:name="OVERHEIDop.WsbID/DC.identifier">wsb-2023-2769</meta:user-defined>
    <meta:user-defined meta:name="OVERHEIDop.versieInformatie"/>
  </office:meta>
</office:document-meta>
</file>