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Conferencelaan 39, 3998 KN Schalkwijk (code HDSR2276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anleggen van kabels of leidingen in of nabij een oppervlaktewaterlichaam, Conferencelaan 39, 3998 KN Schalkwijk in de gemeente Houten.</text:p>
            <text:p text:style-name="common-al">Deze aanvraag is ontvangen op 7 maart 2023 en geregistreerd onder zaak 227616 (OLO nummer 764048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6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6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6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27616</meta:user-defined>
    <meta:user-defined meta:name="DCTERMS.abstract"> aanvraag watervergunning voor het aanleggen van kabels of leidingen in of nabij een oppervlaktewaterlichaam, Conferencelaan 39, 3998 KN Schalkw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Conferencelaan 39, 3998 KN Schalkwijk (code HDSR227616)</meta:user-defined>
    <meta:user-defined meta:name="DCTERMS.W3CDTF/DCTERMS.available">2023-03-09</meta:user-defined>
    <meta:user-defined meta:name="DCTERMS.W3CDTF/OVERHEIDop.jaargang">2023</meta:user-defined>
    <meta:user-defined meta:name="OVERHEIDop.publicationIssue">2768</meta:user-defined>
    <meta:user-defined meta:name="OVERHEIDop.WsbID/DC.identifier">wsb-2023-2768</meta:user-defined>
    <meta:user-defined meta:name="OVERHEIDop.versieInformatie"/>
  </office:meta>
</office:document-meta>
</file>