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345 verleende vergunning voor het leggen van een kabel binnen de zonering van de regionale waterkering nabij Galileistraa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65</meta:user-defined>
    <meta:user-defined meta:name="DCTERMS.abstract">het leggen van een kabel binnen de zonering van de regionale waterkering nabij Galileistraat 1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345 verleende vergunning voor het leggen van een kabel binnen de zonering van de regionale waterkering nabij Galileistraat 1 in Heerhugowa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67</meta:user-defined>
    <meta:user-defined meta:name="OVERHEIDop.WsbID/DC.identifier">wsb-2023-2767</meta:user-defined>
    <meta:user-defined meta:name="OVERHEIDop.versieInformatie"/>
  </office:meta>
</office:document-meta>
</file>