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de waterhuishouding ten behoeve van het verplaatsen van een op-/afrit van de A28 in Hattemerbroek/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en graven van oppervlaktewaterlichamen, het leggen, verleggen en verlengen van duikers, het verplaatsen van een stuw in een oppervlaktewaterlichaam A en het aanleggen van diverse overlopen vanuit een oppervlaktewaterlichaam C naar een oppervlaktewaterlichaam A ter plaatse van de A28 te Wezep. </text:p>
            <text:p text:style-name="common-al">De vergunning is verzonden op 7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maart 2023 tot en met 20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9 maart 2023</text:p>
            <text:p text:style-name="last-al">Het nummer van de vergunning is Z2022-11-0049/D2023-01-15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6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049/D2023-01-1537</meta:user-defined>
    <meta:user-defined meta:name="DCTERMS.abstract">Watervergunning voor het aanpassen van de waterhuishouding ten behoeve van het verplaatsen van een op-/afrit van de A28 in Hattemerbroek/Wezep.</meta:user-defined>
    <dc:language>nl</dc:language>
    <meta:user-defined meta:name="OVERHEIDop.locatietype/OVERHEIDop.gebiedsmarkering">Weg</meta:user-defined>
    <meta:user-defined meta:name="DC.title">Bekendmaking watervergunning voor het aanpassen van de waterhuishouding ten behoeve van het verplaatsen van een op-/afrit van de A28 in Hattemerbroek/Wezep</meta:user-defined>
    <meta:user-defined meta:name="DCTERMS.W3CDTF/DCTERMS.available">2023-03-09</meta:user-defined>
    <meta:user-defined meta:name="DCTERMS.W3CDTF/OVERHEIDop.jaargang">2023</meta:user-defined>
    <meta:user-defined meta:name="OVERHEIDop.publicationIssue">2766</meta:user-defined>
    <meta:user-defined meta:name="OVERHEIDop.WsbID/DC.identifier">wsb-2023-2766</meta:user-defined>
    <meta:user-defined meta:name="OVERHEIDop.versieInformatie"/>
  </office:meta>
</office:document-meta>
</file>