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9335 verleende vergunning voor het gedeeltelijk dempen van een tertiaire waterloop ter plaatse van Wadway 22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268</meta:user-defined>
    <meta:user-defined meta:name="DCTERMS.abstract">het gedeeltelijk dempen van een tertiaire waterloop ter plaatse van Wadway 22 in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9335 verleende vergunning voor het gedeeltelijk dempen van een tertiaire waterloop ter plaatse van Wadway 22 in Spanbro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64</meta:user-defined>
    <meta:user-defined meta:name="OVERHEIDop.WsbID/DC.identifier">wsb-2023-2764</meta:user-defined>
    <meta:user-defined meta:name="OVERHEIDop.versieInformatie"/>
  </office:meta>
</office:document-meta>
</file>