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en wijzigen van watergangen en het verleggen van een duiker. De werkzaamheden vinden plaats in de buurt van De Run 4230 te Veldhoven (zaaknummer 05391153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maart een aanvraag voor een vergunning in het kader van de Waterwet ontvangen voor het dempen en wijzigen van watergangen en het verleggen van een duiker. De werkzaamheden vinden plaats in de buurt van De Run 2254 te Veldhoven. De locatie is kadastraal bekend als gemeente VHV01, sectie K, nummers 2573 en 2254. De aanvraag is geregistreerd met zaaknummer 053911534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534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6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dempen en wijzigen van watergangen en het verleggen van een duiker. De werkzaamheden vinden plaats in de buurt van De Run 4230 te Veldhoven (zaaknummer 0539115349)</meta:user-defined>
    <meta:user-defined meta:name="DCTERMS.W3CDTF/DCTERMS.available">2023-03-09</meta:user-defined>
    <meta:user-defined meta:name="DCTERMS.W3CDTF/OVERHEIDop.jaargang">2023</meta:user-defined>
    <meta:user-defined meta:name="OVERHEIDop.publicationIssue">2760</meta:user-defined>
    <meta:user-defined meta:name="OVERHEIDop.WsbID/DC.identifier">wsb-2023-2760</meta:user-defined>
    <meta:user-defined meta:name="OVERHEIDop.versieInformatie"/>
  </office:meta>
</office:document-meta>
</file>