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landse Langeweg - Zoekweg - Stieren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februari 2023 met registratienummer 0652621848 voor het uitvoeren van waterhuishoudkundige werkzaamheden voor het realiseren van een warmte- en CO2-net tussen PreZero Roosendaal en glastuinbouwgebied Steenbergen evenwijdig aan en kruisend met a-wateren ter hoogte van de Westlandse Langeweg - Zoekweg - Stierenweg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Westlandse Langeweg - Zoekweg - Stierenweg te Steenbergen.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59</meta:user-defined>
    <meta:user-defined meta:name="OVERHEIDop.WsbID/DC.identifier">wsb-2023-2759</meta:user-defined>
    <meta:user-defined meta:name="OVERHEIDop.versieInformatie"/>
  </office:meta>
</office:document-meta>
</file>