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oppervlaktewater en verlengen duiker, nabij Korte Uitweg 2, 3998 WL Schalkwijk (code HDSR226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oppervlaktewater en verlengen duiker, nabij Korte Uitweg 2, 3998 WL Schalkwijk in de gemeente Houten. </text:p>
            <text:p text:style-name="common-al">Deze aanvraag is ontvangen op 27 februari 2023 en geregistreerd onder zaak 226527 (OLO nummer 762165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6527</meta:user-defined>
    <meta:user-defined meta:name="DCTERMS.abstract">aanvraag watervergunning voor het dempen van oppervlaktewater en verlengen duiker, nabij Korte Uitweg 2, 3998 WL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van oppervlaktewater en verlengen duiker, nabij Korte Uitweg 2, 3998 WL Schalkwijk (code HDSR226527)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57</meta:user-defined>
    <meta:user-defined meta:name="OVERHEIDop.WsbID/DC.identifier">wsb-2023-2757</meta:user-defined>
    <meta:user-defined meta:name="OVERHEIDop.versieInformatie"/>
  </office:meta>
</office:document-meta>
</file>