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Provincialeweg Oost 55, 2851 AB Haastrecht (code HDSR226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55, 2851 AB Haastrecht in de gemeente Krimpenerwaard. </text:p>
            <text:p text:style-name="common-al">Deze aanvraag is ontvangen op 6 maart 2023 en geregistreerd onder zaak 226461 (OLO nummer 76359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6461</meta:user-defined>
    <meta:user-defined meta:name="DCTERMS.abstract">aanvraag watervergunning voor het aanleggen van kabels of leidingen in of nabij een oppervlaktewaterlichaam, Provincialeweg Oost 55, 2851 AB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55, 2851 AB Haastrecht (code HDSR226461)</meta:user-defined>
    <meta:user-defined meta:name="DCTERMS.W3CDTF/DCTERMS.available">2023-03-09</meta:user-defined>
    <meta:user-defined meta:name="DCTERMS.W3CDTF/OVERHEIDop.jaargang">2023</meta:user-defined>
    <meta:user-defined meta:name="OVERHEIDop.publicationIssue">2756</meta:user-defined>
    <meta:user-defined meta:name="OVERHEIDop.WsbID/DC.identifier">wsb-2023-2756</meta:user-defined>
    <meta:user-defined meta:name="OVERHEIDop.versieInformatie"/>
  </office:meta>
</office:document-meta>
</file>