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in open ontgraving maken van rioolaansluitingen ter plaatse van Laan op Zuid 105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in open ontgraving maken van rioolaansluitingen ter plaatse van Laan op Zuid 1055 in Rotterdam..</text:p>
            <text:p text:style-name="common-al">Zaaknummer: VTH202212-0413</text:p>
            <text:p text:style-name="common-al">Start bezwaartermijn (6 weken): 08-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5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5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5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413</meta:user-defined>
    <meta:user-defined meta:name="DCTERMS.abstract">Het maken van rioolaansluitingen in een waterkering ter plaatse van Laan op Zuid 1055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in open ontgraving maken van rioolaansluitingen ter plaatse van Laan op Zuid 1055 in Rotterdam</meta:user-defined>
    <meta:user-defined meta:name="DCTERMS.W3CDTF/DCTERMS.available">2023-03-09</meta:user-defined>
    <meta:user-defined meta:name="DCTERMS.W3CDTF/OVERHEIDop.jaargang">2023</meta:user-defined>
    <meta:user-defined meta:name="OVERHEIDop.publicationIssue">2755</meta:user-defined>
    <meta:user-defined meta:name="OVERHEIDop.WsbID/DC.identifier">wsb-2023-2755</meta:user-defined>
    <meta:user-defined meta:name="OVERHEIDop.versieInformatie"/>
  </office:meta>
</office:document-meta>
</file>