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installeren van twee camerasystemen boven de Verenambachtseweg (IJsselmondse Knoop)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installeren van twee camerasystemen boven de Verenambachtseweg (IJsselmondse Knoop) in Barendrecht. een wegenvergunning te verlenen.</text:p>
            <text:p text:style-name="common-al">Zaaknummer: VTH202302-0688</text:p>
            <text:p text:style-name="common-al">Start bezwaartermijn (6 weken): 0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688</meta:user-defined>
    <meta:user-defined meta:name="DCTERMS.abstract">het installeren van twee camerasystemen boven de Verenambachtseweg (IJsselmondse Knoop)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installeren van twee camerasystemen boven de Verenambachtseweg (IJsselmondse Knoop) in Barendrecht</meta:user-defined>
    <meta:user-defined meta:name="DCTERMS.W3CDTF/DCTERMS.available">2023-03-09</meta:user-defined>
    <meta:user-defined meta:name="DCTERMS.W3CDTF/OVERHEIDop.jaargang">2023</meta:user-defined>
    <meta:user-defined meta:name="OVERHEIDop.publicationIssue">2752</meta:user-defined>
    <meta:user-defined meta:name="OVERHEIDop.WsbID/DC.identifier">wsb-2023-2752</meta:user-defined>
    <meta:user-defined meta:name="OVERHEIDop.versieInformatie"/>
  </office:meta>
</office:document-meta>
</file>